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" style:parent-style-name="內文" style:master-page-name="MP1" style:family="paragraph">
      <style:paragraph-properties fo:break-before="page" fo:text-align="center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2.1423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4.4708in"/>
    </style:style>
    <style:style style:name="Table32" style:family="table">
      <style:table-properties style:width="10.156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5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6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7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8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9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0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1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2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3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P140" style:parent-style-name="內文" style:family="paragraph">
      <style:text-properties fo:font-weight="bold" style:font-weight-asian="bold" fo:color="#BFBFBF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經濟部水利署臺北水源特定區管理分署</text:p>
      <text:p text:style-name="P2">建造執照及雜項執照申請案件展延復審期限申請書</text:p>
      <text:p text:style-name="P3"/>
      <text:p text:style-name="P4">本人/本公司委託__________________建築師事務所辦理</text:p>
      <text:p text:style-name="P5">新北市________區________段________小段________地號等____筆土地之</text:p>
      <text:p text:style-name="P6">□建造執照<text:s text:c="2"/>□雜項執照<text:s text:c="2"/>申請案件，</text:p>
      <text:p text:style-name="P7">業於中華民國______年______月______日接獲貴分署第一次通知改正公文，</text:p>
      <text:p text:style-name="P8">依建築法第三十六條規定（含貴分署同意展延復審期限），</text:p>
      <text:p text:style-name="P9">應於中華民國______年______月______日送請復審，</text:p>
      <text:p text:style-name="P10">因屆期未能送請復審，故檢附各機關會辦公文，並說明執照辦理進度如附表，</text:p>
      <text:p text:style-name="P11">其中因______________________________________________________________</text:p>
      <text:p text:style-name="P12">___________________________________________________________尚未辦妥，</text:p>
      <text:p text:style-name="P13">請貴分署同意展延復審期限6個月，</text:p>
      <text:p text:style-name="P14">本人/本公司務必積極辦理相關程序，絕不拖延，</text:p>
      <text:p text:style-name="P15">倘有偽匿、不實之情形，願依法負其責任。</text:p>
      <text:p text:style-name="P16"><text:s text:c="4"/>此致</text:p>
      <text:p text:style-name="P17">經濟部水利署臺北水源特定區管理分署</text:p>
      <text:p text:style-name="P18">起造人：__________________________________________<text:s/><text:s text:c="2"/><text:s/>印章</text:p>
      <text:p text:style-name="P19">設計人：____________建築師事務所____________建築師<text:s/><text:s text:c="2"/><text:s/>簽章</text:p>
      <text:p text:style-name="P20"><text:span text:style-name="T21">中華民國</text:span><text:span text:style-name="T22"><text:s text:c="8"/></text:span><text:span text:style-name="T23">年</text:span><text:span text:style-name="T24"><text:s text:c="8"/></text:span><text:span text:style-name="T25">月</text:span><text:span text:style-name="T26"><text:s text:c="8"/></text:span><text:span text:style-name="T27">日</text:span></text:p>
      <text:soft-page-break/>
      <text:p text:style-name="P28"><text:span text:style-name="T29">建造執照及雜項執照申請案件</text:span><text:span text:style-name="T30">各機關會辦</text:span><text:span text:style-name="T31">進度說明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會辦項目</text:p>
          </table:table-cell>
          <table:table-cell table:style-name="TableCell40">
            <text:p text:style-name="P41">案件送審日期或</text:p>
            <text:p text:style-name="P42">通知補正日</text:p>
          </table:table-cell>
          <table:table-cell table:style-name="TableCell43">
            <text:p text:style-name="P44">是否完成</text:p>
          </table:table-cell>
          <table:table-cell table:style-name="TableCell45">
            <text:p text:style-name="P46">最近辦理進度說明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><text:span text:style-name="T147">（</text:span><text:span text:style-name="T148">如表格不敷使用，請自行增加</text:span><text:span text:style-name="T1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ming</meta:initial-creator>
    <dc:creator>余振銘</dc:creator>
    <meta:creation-date>2024-02-26T09:04:00Z</meta:creation-date>
    <dc:date>2024-02-26T09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