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 fo:text-indent="0.8888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沖水小便器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</text:span><text:span text:style-name="T39">產品僅顏色不同，或產品採用之沖水器僅面板形狀不同，可共用全部檢測報告。</text:span></text:p>
            <text:p text:style-name="P40"><text:span text:style-name="T41">請勾選 <text:s/></text:span><text:span text:style-name="T42">□</text:span><text:span text:style-name="T43">顏色不同</text:span><text:span text:style-name="T44"><text:s text:c="2"/>□</text:span><text:span text:style-name="T45">沖水器</text:span><text:span text:style-name="T46">面板形狀</text:span><text:span text:style-name="T47">不同</text:span></text:p>
            <text:p text:style-name="P48"><text:span text:style-name="T49">□</text:span><text:span text:style-name="T50">2.</text:span><text:span text:style-name="T51">產品採用構造相同之沖水裝置，可共用耐久性能試驗檢測報告。</text:span></text:p>
            <text:p text:style-name="P52"><text:span text:style-name="T53">□</text:span><text:span text:style-name="T54">3.</text:span><text:span text:style-name="T55">產品具手動式沖水器若與自閉式水龍頭採用相同軸心，可共用耐久性能試驗檢測報告。</text:span></text:p>
            <text:p text:style-name="P56"><text:span text:style-name="T57">□</text:span><text:span text:style-name="T58">4</text:span><text:span text:style-name="T59">.</text:span><text:span text:style-name="T60">產品具自動式沖水器如採用相同電源，且具有相同控制元件及電路板設計布局，可共用溫濕度組合試驗及電磁相容性試驗檢測報告。</text:span><text:span text:style-name="T61">請另</text:span><text:span text:style-name="T62">檢附</text:span><text:span text:style-name="T63">差異</text:span><text:span text:style-name="T64">圖解</text:span><text:span text:style-name="T65">說明。</text:span></text:p>
          </table:table-cell>
          <table:covered-table-cell/>
          <table:covered-table-cell/>
        </table:table-row>
      </table:table>
      <text:p text:style-name="P66"/>
      <text:p text:style-name="P67"/>
      <text:p text:style-name="P68"><text:span text:style-name="T69">廠商</text:span><text:span text:style-name="T70">名稱</text:span><text:span text:style-name="T71">：</text:span><text:span text:style-name="T72"><text:s text:c="3"/></text:span><text:span text:style-name="T73"><text:s text:c="3"/></text:span><text:span text:style-name="T74"><text:s/></text:span><text:span text:style-name="T75"><text:s text:c="15"/></text:span><text:span text:style-name="T76"><text:s text:c="18"/></text:span></text:p>
      <text:p text:style-name="P77"><text:span text:style-name="T78">地</text:span><text:span text:style-name="T79"><text:s text:c="2"/></text:span><text:span text:style-name="T80">址：</text:span><text:span text:style-name="T81"><text:s text:c="4"/></text:span><text:span text:style-name="T82"><text:s/></text:span><text:span text:style-name="T83"><text:s text:c="37"/></text:span></text:p>
      <text:p text:style-name="P84"><text:span text:style-name="T85">負責人：</text:span><text:span text:style-name="T86"><text:s text:c="5"/></text:span><text:span text:style-name="T87"><text:s/></text:span><text:span text:style-name="T88"><text:s text:c="3"/></text:span><text:span text:style-name="T89"><text:s text:c="3"/></text:span></text:p>
      <text:p text:style-name="P90"><text:span text:style-name="T91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92"/>
      <text:p text:style-name="P93"><text:span text:style-name="T94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5">聯絡</text:span><text:span text:style-name="T96">人：</text:span><text:span text:style-name="T97"><text:s text:c="5"/></text:span><text:span text:style-name="T98"><text:s text:c="4"/></text:span><text:span text:style-name="T99"><text:s text:c="8"/></text:span></text:p>
      <text:p text:style-name="P100"><text:span text:style-name="T101">職 <text:s/>稱</text:span><text:span text:style-name="T102">：</text:span><text:span text:style-name="T103"><text:s text:c="17"/></text:span></text:p>
      <text:p text:style-name="P104"><text:span text:style-name="T105">聯絡電話：</text:span><text:span text:style-name="T106"><text:s text:c="4"/></text:span><text:span text:style-name="T107"><text:s/></text:span><text:span text:style-name="T108"><text:s text:c="2"/></text:span><text:span text:style-name="T109"><text:s text:c="8"/></text:span><text:span text:style-name="T110"><text:s text:c="3"/></text:span><text:span text:style-name="T111"><text:s text:c="16"/></text:span><text:span text:style-name="T112">公司大小章</text:span></text:p>
      <text:p text:style-name="P113"/>
      <text:p text:style-name="P114"/>
      <text:p text:style-name="P115"><text:span text:style-name="T116">中</text:span><text:span text:style-name="T117"><text:s/></text:span><text:span text:style-name="T118">華</text:span><text:span text:style-name="T119"><text:s/></text:span><text:span text:style-name="T120">民</text:span><text:span text:style-name="T121"><text:s/></text:span><text:span text:style-name="T122">國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32:00Z</meta:creation-date>
    <dc:date>2026-07-20T02:32:00Z</dc:date>
    <meta:print-date>2010-07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