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115%" fo:text-indent="0.4444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2.2583in"/>
    </style:style>
    <style:style style:name="TableColumn6" style:family="table-column">
      <style:table-column-properties style:column-width="0.9916in"/>
    </style:style>
    <style:style style:name="TableColumn7" style:family="table-column">
      <style:table-column-properties style:column-width="2.2888in"/>
    </style:style>
    <style:style style:name="Table3" style:family="table">
      <style:table-properties style:width="6.8409in" fo:margin-left="0in" table:align="center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2.229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justify" fo:margin-left="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777in" fo:text-indent="0.8888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2777in" fo:text-indent="3.1111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省水標章系列產品樣態切結書</text:p>
      <text:p text:style-name="P2">以下產品依「省水標章管理辦法」第五條第四項第三款規定，符合附件「省水標章各項產品項目及規格標準」所列之系列產品樣態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產品項目</text:p>
          </table:table-cell>
          <table:table-cell table:style-name="TableCell11" table:number-columns-spanned="3">
            <text:p text:style-name="P12">自閉式水龍頭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型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型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產品圖</text:p>
          </table:table-cell>
          <table:table-cell table:style-name="TableCell25">
            <text:p text:style-name="P26"/>
          </table:table-cell>
          <table:table-cell table:style-name="TableCell27">
            <text:p text:style-name="P28">產品圖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產品樣態</text:p>
            <text:p text:style-name="P34">(請勾選)</text:p>
          </table:table-cell>
          <table:table-cell table:style-name="TableCell35" table:number-columns-spanned="3">
            <text:p text:style-name="P36"><text:span text:style-name="T37">□</text:span><text:span text:style-name="T38">1.</text:span><text:span text:style-name="T39">產品僅外觀顏色、把手外型、底座高度或有無面盆排水拉桿等不同，可共用全部檢測報告。</text:span></text:p>
            <text:p text:style-name="P40"><text:span text:style-name="T41">請勾選 <text:s/></text:span><text:span text:style-name="T42">□</text:span><text:span text:style-name="T43">顏色不同 <text:s/></text:span><text:span text:style-name="T44">□</text:span><text:span text:style-name="T45">把手外型</text:span><text:span text:style-name="T46">不同</text:span><text:span text:style-name="T47"><text:s text:c="2"/>□</text:span><text:span text:style-name="T48">底座高度</text:span><text:span text:style-name="T49">不同</text:span></text:p>
            <text:p text:style-name="P50"><text:span text:style-name="T51">□</text:span><text:span text:style-name="T52">有無面盆排水拉桿</text:span></text:p>
            <text:p text:style-name="P53"><text:span text:style-name="T54">□</text:span><text:span text:style-name="T55">2.</text:span><text:span text:style-name="T56">產品如採用相同軸心，可共用耐久性能試驗檢測報告。</text:span></text:p>
            <text:p text:style-name="P57"><text:span text:style-name="T58">□</text:span><text:span text:style-name="T59">3.</text:span><text:span text:style-name="T60">產品與按壓式小便斗沖水器採用相同軸心，可共用耐久性能試驗檢測報告。</text:span></text:p>
          </table:table-cell>
          <table:covered-table-cell/>
          <table:covered-table-cell/>
        </table:table-row>
      </table:table>
      <text:p text:style-name="P61"/>
      <text:p text:style-name="P62"/>
      <text:p text:style-name="P63"><text:span text:style-name="T64">廠商</text:span><text:span text:style-name="T65">名稱</text:span><text:span text:style-name="T66">：</text:span><text:span text:style-name="T67"><text:s text:c="3"/></text:span><text:span text:style-name="T68"><text:s text:c="3"/></text:span><text:span text:style-name="T69"><text:s/></text:span><text:span text:style-name="T70"><text:s text:c="15"/></text:span><text:span text:style-name="T71"><text:s text:c="18"/></text:span></text:p>
      <text:p text:style-name="P72"><text:span text:style-name="T73">地</text:span><text:span text:style-name="T74"><text:s text:c="2"/></text:span><text:span text:style-name="T75">址：</text:span><text:span text:style-name="T76"><text:s text:c="4"/></text:span><text:span text:style-name="T77"><text:s/></text:span><text:span text:style-name="T78"><text:s text:c="37"/></text:span></text:p>
      <text:p text:style-name="P79"><text:span text:style-name="T80">負責人：</text:span><text:span text:style-name="T81"><text:s text:c="5"/></text:span><text:span text:style-name="T82"><text:s/></text:span><text:span text:style-name="T83"><text:s text:c="3"/></text:span><text:span text:style-name="T84"><text:s text:c="3"/></text:span></text:p>
      <text:p text:style-name="P85"><text:span text:style-name="T86"><draw:custom-shape svg:x="3.68542in" svg:y="0.00764in" svg:width="1.64792in" svg:height="1.49236in" draw:z-index="251657216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87"/>
      <text:p text:style-name="P88"><text:span text:style-name="T89"><draw:custom-shape svg:x="5.575in" svg:y="0.20417in" svg:width="0.8in" svg:height="0.74028in" draw:z-index="25165824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90">聯絡</text:span><text:span text:style-name="T91">人：</text:span><text:span text:style-name="T92"><text:s text:c="5"/></text:span><text:span text:style-name="T93"><text:s text:c="4"/></text:span><text:span text:style-name="T94"><text:s text:c="8"/></text:span></text:p>
      <text:p text:style-name="P95"><text:span text:style-name="T96">職 <text:s/>稱</text:span><text:span text:style-name="T97">：</text:span><text:span text:style-name="T98"><text:s text:c="17"/></text:span></text:p>
      <text:p text:style-name="P99"><text:span text:style-name="T100">聯絡電話：</text:span><text:span text:style-name="T101"><text:s text:c="4"/></text:span><text:span text:style-name="T102"><text:s/></text:span><text:span text:style-name="T103"><text:s text:c="2"/></text:span><text:span text:style-name="T104"><text:s text:c="8"/></text:span><text:span text:style-name="T105"><text:s text:c="3"/></text:span><text:span text:style-name="T106"><text:s text:c="16"/></text:span><text:span text:style-name="T107">公司大小章</text:span></text:p>
      <text:p text:style-name="P108"/>
      <text:p text:style-name="P109"/>
      <text:p text:style-name="P110"><text:span text:style-name="T111">中</text:span><text:span text:style-name="T112"><text:s/></text:span><text:span text:style-name="T113">華</text:span><text:span text:style-name="T114"><text:s/></text:span><text:span text:style-name="T115">民</text:span><text:span text:style-name="T116"><text:s/></text:span><text:span text:style-name="T117">國</text:span><text:span text:style-name="T118"><text:s text:c="3"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您好~</dc:title>
    <dc:description/>
    <dc:subject/>
    <meta:initial-creator>USER</meta:initial-creator>
    <dc:creator>李俊德</dc:creator>
    <meta:creation-date>2026-07-20T02:24:00Z</meta:creation-date>
    <dc:date>2026-07-20T02:24:00Z</dc:date>
    <meta:print-date>2010-07-1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