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2.2583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2.2888in"/>
    </style:style>
    <style:style style:name="Table3" style:family="table">
      <style:table-properties style:width="6.8409in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2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777in" fo:text-indent="0.8888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省水標章系列產品樣態切結書</text:p>
      <text:p text:style-name="P2">以下產品依「省水標章管理辦法」第五條第四項第三款規定，符合附件「省水標章各項產品項目及規格標準」所列之系列產品樣態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產品項目</text:p>
          </table:table-cell>
          <table:table-cell table:style-name="TableCell11" table:number-columns-spanned="3">
            <text:p text:style-name="P12">感應式水龍頭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型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型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產品圖</text:p>
          </table:table-cell>
          <table:table-cell table:style-name="TableCell25">
            <text:p text:style-name="P26"/>
          </table:table-cell>
          <table:table-cell table:style-name="TableCell27">
            <text:p text:style-name="P28">產品圖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產品樣態</text:p>
            <text:p text:style-name="P34">(請勾選)</text:p>
          </table:table-cell>
          <table:table-cell table:style-name="TableCell35" table:number-columns-spanned="3">
            <text:p text:style-name="P36"><text:span text:style-name="T37">□</text:span><text:span text:style-name="T38">1.</text:span><text:span text:style-name="T39">產品造型相同僅顏色、底座高度或有無面盆排水拉桿不同，可共用全部檢測報告。</text:span></text:p>
            <text:p text:style-name="P40"><text:span text:style-name="T41">請勾選 <text:s/></text:span><text:span text:style-name="T42">□</text:span><text:span text:style-name="T43">顏色不同</text:span><text:span text:style-name="T44"><text:s text:c="2"/>□</text:span><text:span text:style-name="T45">底座高度</text:span><text:span text:style-name="T46">不同</text:span><text:span text:style-name="T47"><text:s text:c="2"/></text:span><text:span text:style-name="T48">□</text:span><text:span text:style-name="T49">有無面盆排水拉桿</text:span></text:p>
            <text:p text:style-name="P50"><text:span text:style-name="T51">□</text:span><text:span text:style-name="T52">2.</text:span><text:span text:style-name="T53">產品僅電源不同，可共用出水性能、止水性能及耐久性能試驗檢測報告。</text:span></text:p>
            <text:p text:style-name="P54"><text:span text:style-name="T55">□</text:span><text:span text:style-name="T56">3.</text:span><text:span text:style-name="T57">產品採用相同電源，且具有相同控制元件及電路板設計布局，可共用溫濕度組合試驗、電磁相容性試驗及耐久性能試驗檢測報告。</text:span><text:span text:style-name="T58">請另</text:span><text:span text:style-name="T59">檢附</text:span><text:span text:style-name="T60">差異</text:span><text:span text:style-name="T61">圖解</text:span><text:span text:style-name="T62">說明。</text:span></text:p>
          </table:table-cell>
          <table:covered-table-cell/>
          <table:covered-table-cell/>
        </table:table-row>
      </table:table>
      <text:p text:style-name="P63"/>
      <text:p text:style-name="P64"/>
      <text:p text:style-name="P65"><text:span text:style-name="T66">廠商</text:span><text:span text:style-name="T67">名稱</text:span><text:span text:style-name="T68">：</text:span><text:span text:style-name="T69"><text:s text:c="3"/></text:span><text:span text:style-name="T70"><text:s text:c="3"/></text:span><text:span text:style-name="T71"><text:s/></text:span><text:span text:style-name="T72"><text:s text:c="15"/></text:span><text:span text:style-name="T73"><text:s text:c="18"/></text:span></text:p>
      <text:p text:style-name="P74"><text:span text:style-name="T75">地</text:span><text:span text:style-name="T76"><text:s text:c="2"/></text:span><text:span text:style-name="T77">址：</text:span><text:span text:style-name="T78"><text:s text:c="4"/></text:span><text:span text:style-name="T79"><text:s/></text:span><text:span text:style-name="T80"><text:s text:c="37"/></text:span></text:p>
      <text:p text:style-name="P81"><text:span text:style-name="T82">負責人：</text:span><text:span text:style-name="T83"><text:s text:c="5"/></text:span><text:span text:style-name="T84"><text:s/></text:span><text:span text:style-name="T85"><text:s text:c="3"/></text:span><text:span text:style-name="T86"><text:s text:c="3"/></text:span></text:p>
      <text:p text:style-name="P87"><text:span text:style-name="T88"><draw:custom-shape svg:x="3.68542in" svg:y="0.00764in" svg:width="1.64792in" svg:height="1.49236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89"/>
      <text:p text:style-name="P90"><text:span text:style-name="T91"><draw:custom-shape svg:x="5.575in" svg:y="0.20417in" svg:width="0.8in" svg:height="0.74028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2">聯絡</text:span><text:span text:style-name="T93">人：</text:span><text:span text:style-name="T94"><text:s text:c="5"/></text:span><text:span text:style-name="T95"><text:s text:c="4"/></text:span><text:span text:style-name="T96"><text:s text:c="8"/></text:span></text:p>
      <text:p text:style-name="P97"><text:span text:style-name="T98">職 <text:s/>稱</text:span><text:span text:style-name="T99">：</text:span><text:span text:style-name="T100"><text:s text:c="17"/></text:span></text:p>
      <text:p text:style-name="P101"><text:span text:style-name="T102">聯絡電話：</text:span><text:span text:style-name="T103"><text:s text:c="4"/></text:span><text:span text:style-name="T104"><text:s/></text:span><text:span text:style-name="T105"><text:s text:c="2"/></text:span><text:span text:style-name="T106"><text:s text:c="8"/></text:span><text:span text:style-name="T107"><text:s text:c="3"/></text:span><text:span text:style-name="T108"><text:s text:c="16"/></text:span><text:span text:style-name="T109">公司大小章</text:span></text:p>
      <text:p text:style-name="P110"/>
      <text:p text:style-name="P111"/>
      <text:p text:style-name="P112"><text:span text:style-name="T113">中</text:span><text:span text:style-name="T114"><text:s/></text:span><text:span text:style-name="T115">華</text:span><text:span text:style-name="T116"><text:s/></text:span><text:span text:style-name="T117">民</text:span><text:span text:style-name="T118"><text:s/></text:span><text:span text:style-name="T119">國</text:span><text:span text:style-name="T120"><text:s text:c="3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22:00Z</meta:creation-date>
    <dc:date>2026-07-20T02:22:00Z</dc:date>
    <meta:print-date>2010-07-1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