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 fo:text-indent="0.8888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兩段式省水馬桶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  <text:p text:style-name="P34">(請勾選)</text:p>
          </table:table-cell>
          <table:table-cell table:style-name="TableCell35" table:number-columns-spanned="3">
            <text:p text:style-name="P36"><text:span text:style-name="T37">□</text:span><text:span text:style-name="T38">1.產品僅顏色、馬桶蓋造型或水箱蓋造型不同，可共用全部檢測報告。</text:span></text:p>
            <text:p text:style-name="P39"><text:span text:style-name="T40">請勾選 <text:s/></text:span><text:span text:style-name="T41">□</text:span><text:span text:style-name="T42">顏色不同 <text:s/></text:span><text:span text:style-name="T43">□</text:span><text:span text:style-name="T44">馬桶蓋造型不同</text:span><text:span text:style-name="T45"><text:s text:c="2"/>□</text:span><text:span text:style-name="T46">水箱蓋造型不同</text:span></text:p>
            <text:p text:style-name="P47"><text:span text:style-name="T48">□</text:span><text:span text:style-name="T49">2.產品僅有無奈米塗料差異，皆必須符合馬桶洗淨試驗，其他項目可共用檢測報告。</text:span><text:span text:style-name="T50">有奈米塗料型號：</text:span><text:span text:style-name="T51"><text:s/></text:span><text:span text:style-name="T52"><text:s text:c="13"/></text:span></text:p>
            <text:p text:style-name="P53"><text:span text:style-name="T54">□</text:span><text:span text:style-name="T55">3.產品僅排污口與牆面距離不同，可共用排水性試驗、漏水試驗及漏氣試驗檢測報告。</text:span></text:p>
            <text:p text:style-name="P56"><text:span text:style-name="T57">□</text:span><text:span text:style-name="T58">4.</text:span><text:span text:style-name="T59">產品具電子控制式裝置，如採用相同電源且具有相同控制元件及電路板設計布局，可共用溫濕度組合試驗及電磁相容性試驗檢測報告。</text:span><text:span text:style-name="T60">請另檢附差異圖解說明。</text:span></text:p>
            <text:p text:style-name="P61"><text:span text:style-name="T62">□</text:span><text:span text:style-name="T63">5</text:span><text:span text:style-name="T64">.</text:span><text:span text:style-name="T65">另檢附水件系列樣態切結書</text:span><text:span text:style-name="T66">。</text:span></text:p>
            <text:p text:style-name="P67"><text:span text:style-name="T68">請勾選</text:span><text:span text:style-name="T69">：</text:span><text:span text:style-name="T70">□</text:span><text:span text:style-name="T71">馬桶水箱配件</text:span><text:span text:style-name="T72"><text:s/></text:span><text:span text:style-name="T73"><text:s/></text:span><text:span text:style-name="T74">□</text:span><text:span text:style-name="T75">馬桶沖水閥</text:span></text:p>
          </table:table-cell>
          <table:covered-table-cell/>
          <table:covered-table-cell/>
        </table:table-row>
      </table:table>
      <text:p text:style-name="P76"/>
      <text:p text:style-name="P77"><text:span text:style-name="T78">廠商</text:span><text:span text:style-name="T79">名稱</text:span><text:span text:style-name="T80">：</text:span><text:span text:style-name="T81"><text:s text:c="3"/></text:span><text:span text:style-name="T82"><text:s text:c="3"/></text:span><text:span text:style-name="T83"><text:s/></text:span><text:span text:style-name="T84"><text:s text:c="15"/></text:span><text:span text:style-name="T85"><text:s text:c="18"/></text:span></text:p>
      <text:p text:style-name="P86"><text:span text:style-name="T87">地</text:span><text:span text:style-name="T88"><text:s text:c="2"/></text:span><text:span text:style-name="T89">址：</text:span><text:span text:style-name="T90"><text:s text:c="4"/></text:span><text:span text:style-name="T91"><text:s/></text:span><text:span text:style-name="T92"><text:s text:c="37"/></text:span></text:p>
      <text:p text:style-name="P93"><text:span text:style-name="T94">負責人：</text:span><text:span text:style-name="T95"><text:s text:c="5"/></text:span><text:span text:style-name="T96"><text:s/></text:span><text:span text:style-name="T97"><text:s text:c="3"/></text:span><text:span text:style-name="T98"><text:s text:c="3"/></text:span></text:p>
      <text:p text:style-name="P99"><text:span text:style-name="T100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01"/>
      <text:p text:style-name="P102"><text:span text:style-name="T103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4">聯絡</text:span><text:span text:style-name="T105">人：</text:span><text:span text:style-name="T106"><text:s text:c="5"/></text:span><text:span text:style-name="T107"><text:s text:c="4"/></text:span><text:span text:style-name="T108"><text:s text:c="8"/></text:span></text:p>
      <text:p text:style-name="P109"><text:span text:style-name="T110">職 <text:s/>稱</text:span><text:span text:style-name="T111">：</text:span><text:span text:style-name="T112"><text:s text:c="17"/></text:span></text:p>
      <text:p text:style-name="P113"><text:span text:style-name="T114">聯絡電話：</text:span><text:span text:style-name="T115"><text:s text:c="4"/></text:span><text:span text:style-name="T116"><text:s/></text:span><text:span text:style-name="T117"><text:s text:c="2"/></text:span><text:span text:style-name="T118"><text:s text:c="8"/></text:span><text:span text:style-name="T119"><text:s text:c="3"/></text:span><text:span text:style-name="T120"><text:s text:c="16"/></text:span><text:span text:style-name="T121">公司大小章</text:span></text:p>
      <text:p text:style-name="P122"/>
      <text:p text:style-name="P123"/>
      <text:p text:style-name="P124"><text:span text:style-name="T125">中</text:span><text:span text:style-name="T126"><text:s/></text:span><text:span text:style-name="T127">華</text:span><text:span text:style-name="T128"><text:s/></text:span><text:span text:style-name="T129">民</text:span><text:span text:style-name="T130"><text:s/></text:span><text:span text:style-name="T131">國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16:00Z</meta:creation-date>
    <dc:date>2026-07-20T02:16:00Z</dc:date>
    <meta:print-date>2010-07-1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