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Standard" style:family="paragraph">
      <style:paragraph-properties fo:text-indent="1.1111in"/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13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14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2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Times New Roman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P31" style:parent-style-name="Standard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Times New Roman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Standard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0" style:parent-style-name="Standard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1" style:parent-style-name="Standard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2" style:parent-style-name="Standard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3" style:parent-style-name="Standard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4" style:parent-style-name="Standard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P46" style:parent-style-name="Standard" style:family="paragraph">
      <style:paragraph-properties fo:text-align="justify" fo:line-height="0.2777in" fo:margin-left="0.45in">
        <style:tab-stops/>
      </style:paragraph-properties>
      <style:text-properties style:font-name-asian="標楷體" fo:font-size="16pt" style:font-size-asian="16pt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6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4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docSource"/><text:bookmark-start text:name="upload_time"/><text:bookmark-end text:name="docSource"/><text:bookmark-end text:name="upload_time"/></text:p>
      <text:p text:style-name="P2"><text:span text:style-name="T3">申請省水標章使用專用章</text:span><text:bookmark-start text:name="_Hlk220338627"/><text:span text:style-name="T4">授權</text:span><text:bookmark-end text:name="_Hlk220338627"/><text:span text:style-name="T5">書</text:span></text:p>
      <text:p text:style-name="P6"/>
      <text:p text:style-name="Standard"><text:span text:style-name="T7">本公司授權下列</text:span><text:span text:style-name="T8">專用章</text:span><text:span text:style-name="T9">使</text:span><text:span text:style-name="T10">用於申請省水標章之申請書及切結書</text:span><text:span text:style-name="T11">：</text:span></text:p>
      <text:p text:style-name="P12"/>
      <text:p text:style-name="P13"/>
      <text:p text:style-name="P14">本公司授權專用章：</text:p>
      <text:p text:style-name="P15"><text:span text:style-name="T16"><draw:custom-shape svg:x="4.1252in" svg:y="-0.42205in" svg:width="0.62569in" svg:height="0.625in" draw:z-index="3" draw:id="id0" draw:style-name="a1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"><text:s/></text:span></text:p>
      <text:p text:style-name="P18"><text:span text:style-name="T19"><draw:custom-shape svg:x="2.6252in" svg:y="-0.99094in" svg:width="1.25in" svg:height="1.25208in" draw:z-index="2" draw:id="id1" draw:style-name="a3" draw:name="形狀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0"><text:s/></text:span></text:p>
      <text:p text:style-name="P21"/>
      <text:p text:style-name="P22"/>
      <text:p text:style-name="P23"><text:span text:style-name="T24"><draw:custom-shape svg:x="4.96528in" svg:y="0.18988in" svg:width="1.25in" svg:height="1.25208in" draw:z-index="251658240" draw:id="id2" draw:style-name="a5" draw:name="形狀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">授權</text:span><text:span text:style-name="T26">人</text:span></text:p>
      <text:p text:style-name="P27"><text:span text:style-name="T28">廠商名稱：</text:span><text:s/><text:span text:style-name="T29"><text:s text:c="50"/></text:span><text:span text:style-name="T30">印章：</text:span></text:p>
      <text:p text:style-name="P31"/>
      <text:p text:style-name="P32"><text:span text:style-name="T33"><draw:custom-shape svg:x="3.1874in" svg:y="0.02205in" svg:width="0.62569in" svg:height="0.625in" draw:z-index="251659264" draw:id="id3" draw:style-name="a7" draw:name="形狀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<text:s/></text:span></text:p>
      <text:p text:style-name="P35"><text:span text:style-name="T36">負責人姓名：</text:span><text:s/><text:span text:style-name="T37"><text:s text:c="17"/></text:span><text:span text:style-name="T38">印章：</text:span></text:p>
      <text:p text:style-name="P39">　　</text:p>
      <text:p text:style-name="P40"/>
      <text:p text:style-name="P41"/>
      <text:p text:style-name="P42"/>
      <text:p text:style-name="P43"/>
      <text:p text:style-name="P44"/>
      <text:p text:style-name="P45">中 華 民 國 <text:s text:c="2"/>年 <text:s text:c="2"/>月 <text:s text:c="2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微軟正黑體" fo:letter-spacing="0.0097in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font-size="16pt" style:font-size-asian="16pt"/>
    </style:style>
    <style:style style:name="WW8Num2z0" style:display-name="WW8Num2z0" style:family="text">
      <style:text-properties style:font-name="全真楷書, 微軟正黑體" style:font-name-asian="全真楷書, 微軟正黑體" style:font-name-complex="全真楷書, 微軟正黑體" fo:font-weight="normal" style:font-weight-asian="normal" fo:font-style="normal" style:font-style-asian="normal" fo:font-size="14pt" style:font-size-asian="14pt" style:text-underline-type="non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-asian="標楷體" fo:font-size="16pt" style:font-size-asian="16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全真楷書, 微軟正黑體" style:font-name-asian="全真楷書, 微軟正黑體" fo:font-weight="normal" style:font-weight-asian="normal" fo:font-style="normal" style:font-style-asian="normal" fo:font-size="14pt" style:font-size-asian="14pt" style:text-underline-type="none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1024in" draw:distance="0.01024in"/>
    <draw:stroke-dash draw:name="a0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代理        授權書</dc:title>
    <dc:subject/>
    <meta:initial-creator>hrong</meta:initial-creator>
    <dc:creator>李俊德</dc:creator>
    <meta:creation-date>2026-07-20T03:12:00Z</meta:creation-date>
    <dc:date>2026-07-20T03:12:00Z</dc:date>
    <meta:print-date>2026-01-26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