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115%" fo:text-indent="0.444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115%" fo:text-indent="0.4444in"/>
      <style:text-properties style:font-name="標楷體" style:font-name-asian="標楷體" fo:font-size="16pt" style:font-size-asian="16pt" style:font-size-complex="16pt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1.2597in" style:use-optimal-column-width="false"/>
    </style:style>
    <style:style style:name="TableColumn25" style:family="table-column">
      <style:table-column-properties style:column-width="1.2597in" style:use-optimal-column-width="false"/>
    </style:style>
    <style:style style:name="TableColumn26" style:family="table-column">
      <style:table-column-properties style:column-width="1.2597in" style:use-optimal-column-width="false"/>
    </style:style>
    <style:style style:name="TableColumn27" style:family="table-column">
      <style:table-column-properties style:column-width="1.2597in" style:use-optimal-column-width="false"/>
    </style:style>
    <style:style style:name="TableColumn28" style:family="table-column">
      <style:table-column-properties style:column-width="1.2597in" style:use-optimal-column-width="false"/>
    </style:style>
    <style:style style:name="Table22" style:family="table">
      <style:table-properties style:width="6.767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P3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115%" fo:text-indent="0.4444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2777in" fo:text-indent="0.8888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2777in" fo:text-indent="3.1111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2777in" fo:text-indent="0.8888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line-height="0.2777in" fo:text-indent="3.1111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委託製造切結書</text:p>
      <text:p text:style-name="P2"><text:span text:style-name="T3">本</text:span><text:span text:style-name="T4"><text:s text:c="10"/>公司</text:span><text:span text:style-name="T5">（以下簡稱甲方）委託</text:span><text:span text:style-name="T6"><text:s text:c="8"/>公司</text:span><text:span text:style-name="T7">（以下簡稱乙方）</text:span><text:span text:style-name="T8">製造下表所列之產品</text:span><text:span text:style-name="T9">，</text:span><text:span text:style-name="T10">依</text:span><text:span text:style-name="T11">「省水標章管理辦法」第五條第四項第</text:span><text:span text:style-name="T12">二</text:span><text:span text:style-name="T13">款規定</text:span><text:span text:style-name="T14">，</text:span><text:span text:style-name="T15">以</text:span><text:span text:style-name="T16">乙方</text:span><text:span text:style-name="T17">取得省水標章使用許可產品之檢測報告</text:span><text:span text:style-name="T18">申請</text:span><text:span text:style-name="T19">省水標章</text:span><text:span text:style-name="T20">。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項次</text:p>
          </table:table-cell>
          <table:table-cell table:style-name="TableCell32" table:number-columns-spanned="2">
            <text:p text:style-name="P33">甲方</text:p>
          </table:table-cell>
          <table:covered-table-cell/>
          <table:table-cell table:style-name="TableCell34" table:number-columns-spanned="2">
            <text:p text:style-name="P35">乙方</text:p>
          </table:table-cell>
          <table:covered-table-cell/>
          <table:table-cell table:style-name="TableCell36" table:number-rows-spanned="2">
            <text:p text:style-name="P37">說明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產品型號</text:p>
          </table:table-cell>
          <table:table-cell table:style-name="TableCell42">
            <text:p text:style-name="P43">產品名稱</text:p>
          </table:table-cell>
          <table:table-cell table:style-name="TableCell44">
            <text:p text:style-name="P45">產品型號</text:p>
          </table:table-cell>
          <table:table-cell table:style-name="TableCell46">
            <text:p text:style-name="P47">產品名稱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甲方：</text:p>
      <text:p text:style-name="P77"><text:span text:style-name="T78">廠商</text:span><text:span text:style-name="T79">名稱</text:span><text:span text:style-name="T80">：</text:span><text:span text:style-name="T81"><text:s text:c="3"/></text:span><text:span text:style-name="T82"><text:s text:c="3"/></text:span><text:span text:style-name="T83"><text:s/></text:span><text:span text:style-name="T84"><text:s text:c="12"/></text:span><text:span text:style-name="T85"><text:s text:c="2"/></text:span><text:span text:style-name="T86"><text:s/></text:span></text:p>
      <text:p text:style-name="P87"><text:span text:style-name="T88">地</text:span><text:span text:style-name="T89"><text:s/></text:span><text:span text:style-name="T90"><text:s text:c="2"/></text:span><text:span text:style-name="T91"><text:s/></text:span><text:span text:style-name="T92">址：</text:span><text:span text:style-name="T93"><text:s text:c="4"/></text:span><text:span text:style-name="T94"><text:s/></text:span><text:span text:style-name="T95"><text:s text:c="37"/></text:span></text:p>
      <text:p text:style-name="P96"><text:span text:style-name="T97">負</text:span><text:span text:style-name="T98"><text:s/></text:span><text:span text:style-name="T99">責</text:span><text:span text:style-name="T100"><text:s/></text:span><text:span text:style-name="T101">人：</text:span><text:span text:style-name="T102"><text:s text:c="5"/></text:span><text:span text:style-name="T103"><text:s/></text:span><text:span text:style-name="T104"><text:s text:c="3"/></text:span><text:span text:style-name="T105"><text:s text:c="3"/></text:span></text:p>
      <text:p text:style-name="P106"><text:span text:style-name="T107"><draw:custom-shape svg:x="3.68542in" svg:y="0.00764in" svg:width="1.64792in" svg:height="1.49236in" draw:z-index="251656192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108"/>
      <text:p text:style-name="P109"><text:span text:style-name="T110"><draw:custom-shape svg:x="5.575in" svg:y="0.20417in" svg:width="0.8in" svg:height="0.74028in" draw:z-index="251657216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11">聯</text:span><text:span text:style-name="T112"><text:s/></text:span><text:span text:style-name="T113">絡</text:span><text:span text:style-name="T114"><text:s/></text:span><text:span text:style-name="T115">人：</text:span><text:span text:style-name="T116"><text:s text:c="5"/></text:span><text:span text:style-name="T117"><text:s text:c="4"/></text:span><text:span text:style-name="T118"><text:s text:c="8"/></text:span></text:p>
      <text:p text:style-name="P119"><text:span text:style-name="T120">職<text:s/></text:span><text:span text:style-name="T121"><text:s text:c="2"/></text:span><text:span text:style-name="T122"><text:s/>稱</text:span><text:span text:style-name="T123">：</text:span><text:span text:style-name="T124"><text:s text:c="17"/></text:span></text:p>
      <text:p text:style-name="P125"><text:span text:style-name="T126">聯絡電話：</text:span><text:span text:style-name="T127"><text:s text:c="4"/></text:span><text:span text:style-name="T128"><text:s/></text:span><text:span text:style-name="T129"><text:s text:c="2"/></text:span><text:span text:style-name="T130"><text:s text:c="8"/></text:span><text:span text:style-name="T131"><text:s text:c="3"/></text:span><text:span text:style-name="T132"><text:s text:c="16"/></text:span><text:span text:style-name="T133">公司大小章</text:span></text:p>
      <text:p text:style-name="P134"/>
      <text:p text:style-name="P135">乙方：</text:p>
      <text:p text:style-name="P136"><text:span text:style-name="T137">廠商</text:span><text:span text:style-name="T138">名稱</text:span><text:span text:style-name="T139">：</text:span><text:span text:style-name="T140"><text:s text:c="3"/></text:span><text:span text:style-name="T141"><text:s text:c="19"/></text:span><text:span text:style-name="T142"><text:s/></text:span></text:p>
      <text:p text:style-name="P143"><text:span text:style-name="T144">地</text:span><text:span text:style-name="T145"><text:s text:c="4"/></text:span><text:span text:style-name="T146">址：</text:span><text:span text:style-name="T147"><text:s text:c="4"/></text:span><text:span text:style-name="T148"><text:s/></text:span><text:span text:style-name="T149"><text:s text:c="37"/></text:span></text:p>
      <text:p text:style-name="P150"><text:span text:style-name="T151">負</text:span><text:span text:style-name="T152"><text:s/></text:span><text:span text:style-name="T153">責</text:span><text:span text:style-name="T154"><text:s/></text:span><text:span text:style-name="T155">人：</text:span><text:span text:style-name="T156"><text:s text:c="5"/></text:span><text:span text:style-name="T157"><text:s text:c="4"/></text:span><text:span text:style-name="T158"><text:s text:c="3"/></text:span></text:p>
      <text:p text:style-name="P159"><text:span text:style-name="T160"><draw:custom-shape svg:x="3.68542in" svg:y="0.00764in" svg:width="1.64792in" svg:height="1.49236in" draw:z-index="251658240" draw:id="id2" draw:style-name="a2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161"/>
      <text:p text:style-name="P162"><text:span text:style-name="T163"><draw:custom-shape svg:x="5.575in" svg:y="0.20417in" svg:width="0.8in" svg:height="0.74028in" draw:z-index="251659264" draw:id="id3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64">聯 絡<text:s/></text:span><text:span text:style-name="T165">人：</text:span><text:span text:style-name="T166"><text:s text:c="5"/></text:span><text:span text:style-name="T167"><text:s text:c="4"/></text:span><text:span text:style-name="T168"><text:s text:c="8"/></text:span></text:p>
      <text:p text:style-name="P169"><text:span text:style-name="T170">職 <text:s text:c="3"/>稱</text:span><text:span text:style-name="T171">：</text:span><text:span text:style-name="T172"><text:s text:c="17"/></text:span></text:p>
      <text:p text:style-name="P173"><text:span text:style-name="T174">聯絡電話：</text:span><text:span text:style-name="T175"><text:s text:c="4"/></text:span><text:span text:style-name="T176"><text:s text:c="3"/></text:span><text:span text:style-name="T177"><text:s text:c="8"/></text:span><text:span text:style-name="T178"><text:s text:c="3"/></text:span><text:span text:style-name="T179"><text:s text:c="16"/></text:span><text:span text:style-name="T180">公司大小章</text:span></text:p>
      <text:p text:style-name="P181"/>
      <text:p text:style-name="P182"/>
      <text:p text:style-name="P183"/>
      <text:p text:style-name="P184"><text:span text:style-name="T185">中</text:span><text:span text:style-name="T186"><text:s/></text:span><text:span text:style-name="T187">華</text:span><text:span text:style-name="T188"><text:s/></text:span><text:span text:style-name="T189">民</text:span><text:span text:style-name="T190"><text:s/></text:span><text:span text:style-name="T191">國</text:span><text:span text:style-name="T192"><text:s text:c="3"/></text:span><text:span text:style-name="T193">年</text:span><text:span text:style-name="T194"><text:s text:c="3"/></text:span><text:span text:style-name="T195">月</text:span><text:span text:style-name="T196"><text:s text:c="3"/></text:span><text:span text:style-name="T1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您好~</dc:title>
    <dc:description/>
    <dc:subject/>
    <meta:initial-creator>USER</meta:initial-creator>
    <dc:creator>李俊德</dc:creator>
    <meta:creation-date>2026-07-20T02:58:00Z</meta:creation-date>
    <dc:date>2026-07-20T02:58:00Z</dc:date>
    <meta:print-date>2010-07-1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