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15%"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115%" fo:text-indent="0.4444in"/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1.2597in" style:use-optimal-column-width="false"/>
    </style:style>
    <style:style style:name="TableColumn16" style:family="table-column">
      <style:table-column-properties style:column-width="1.2597in" style:use-optimal-column-width="false"/>
    </style:style>
    <style:style style:name="TableColumn17" style:family="table-column">
      <style:table-column-properties style:column-width="1.2597in" style:use-optimal-column-width="false"/>
    </style:style>
    <style:style style:name="TableColumn18" style:family="table-column">
      <style:table-column-properties style:column-width="1.2597in" style:use-optimal-column-width="false"/>
    </style:style>
    <style:style style:name="TableColumn19" style:family="table-column">
      <style:table-column-properties style:column-width="1.2597in" style:use-optimal-column-width="false"/>
    </style:style>
    <style:style style:name="Table13" style:family="table">
      <style:table-properties style:width="6.767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115%" fo:text-indent="0.4444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777in" fo:text-indent="0.8888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2777in" fo:text-indent="3.1111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2777in" fo:text-indent="0.8888in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line-height="0.2777in" fo:text-indent="3.1111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託製造切結書</text:p>
      <text:p text:style-name="P2"><text:span text:style-name="T3">本</text:span><text:span text:style-name="T4"><text:s text:c="10"/>公司</text:span><text:span text:style-name="T5">（以下簡稱甲方）委託</text:span><text:span text:style-name="T6"><text:s text:c="8"/>公司</text:span><text:span text:style-name="T7">（以下簡稱乙方）</text:span><text:span text:style-name="T8">製造下表所列之產品</text:span><text:span text:style-name="T9">，</text:span><text:span text:style-name="T10">由乙方提供</text:span><text:span text:style-name="T11">檢測報告申請省水標章。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項次</text:p>
          </table:table-cell>
          <table:table-cell table:style-name="TableCell23" table:number-columns-spanned="2">
            <text:p text:style-name="P24">甲方</text:p>
          </table:table-cell>
          <table:covered-table-cell/>
          <table:table-cell table:style-name="TableCell25" table:number-columns-spanned="2">
            <text:p text:style-name="P26">乙方</text:p>
          </table:table-cell>
          <table:covered-table-cell/>
          <table:table-cell table:style-name="TableCell27" table:number-rows-spanned="2">
            <text:p text:style-name="P28">說明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產品型號</text:p>
          </table:table-cell>
          <table:table-cell table:style-name="TableCell33">
            <text:p text:style-name="P34">產品名稱</text:p>
          </table:table-cell>
          <table:table-cell table:style-name="TableCell35">
            <text:p text:style-name="P36">產品型號</text:p>
          </table:table-cell>
          <table:table-cell table:style-name="TableCell37">
            <text:p text:style-name="P38">產品名稱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甲方：</text:p>
      <text:p text:style-name="P68"><text:span text:style-name="T69">廠商</text:span><text:span text:style-name="T70">名稱</text:span><text:span text:style-name="T71">：</text:span><text:span text:style-name="T72"><text:s text:c="3"/></text:span><text:span text:style-name="T73"><text:s text:c="3"/></text:span><text:span text:style-name="T74"><text:s/></text:span><text:span text:style-name="T75"><text:s text:c="12"/></text:span><text:span text:style-name="T76"><text:s text:c="2"/></text:span><text:span text:style-name="T77"><text:s/></text:span></text:p>
      <text:p text:style-name="P78"><text:span text:style-name="T79">地</text:span><text:span text:style-name="T80"><text:s/></text:span><text:span text:style-name="T81"><text:s text:c="2"/></text:span><text:span text:style-name="T82"><text:s/></text:span><text:span text:style-name="T83">址：</text:span><text:span text:style-name="T84"><text:s text:c="4"/></text:span><text:span text:style-name="T85"><text:s/></text:span><text:span text:style-name="T86"><text:s text:c="37"/></text:span></text:p>
      <text:p text:style-name="P87"><text:span text:style-name="T88">負</text:span><text:span text:style-name="T89"><text:s/></text:span><text:span text:style-name="T90">責</text:span><text:span text:style-name="T91"><text:s/></text:span><text:span text:style-name="T92">人：</text:span><text:span text:style-name="T93"><text:s text:c="5"/></text:span><text:span text:style-name="T94"><text:s/></text:span><text:span text:style-name="T95"><text:s text:c="3"/></text:span><text:span text:style-name="T96"><text:s text:c="3"/></text:span></text:p>
      <text:p text:style-name="P97"><text:span text:style-name="T98"><draw:custom-shape svg:x="3.68542in" svg:y="0.00764in" svg:width="1.64792in" svg:height="1.49236in" draw:z-index="251656192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99"/>
      <text:p text:style-name="P100"><text:span text:style-name="T101"><draw:custom-shape svg:x="5.575in" svg:y="0.20417in" svg:width="0.8in" svg:height="0.74028in" draw:z-index="251657216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2">聯</text:span><text:span text:style-name="T103"><text:s/></text:span><text:span text:style-name="T104">絡</text:span><text:span text:style-name="T105"><text:s/></text:span><text:span text:style-name="T106">人：</text:span><text:span text:style-name="T107"><text:s text:c="5"/></text:span><text:span text:style-name="T108"><text:s text:c="4"/></text:span><text:span text:style-name="T109"><text:s text:c="8"/></text:span></text:p>
      <text:p text:style-name="P110"><text:span text:style-name="T111">職<text:s/></text:span><text:span text:style-name="T112"><text:s text:c="2"/></text:span><text:span text:style-name="T113"><text:s/>稱</text:span><text:span text:style-name="T114">：</text:span><text:span text:style-name="T115"><text:s text:c="17"/></text:span></text:p>
      <text:p text:style-name="P116"><text:span text:style-name="T117">聯絡電話：</text:span><text:span text:style-name="T118"><text:s text:c="4"/></text:span><text:span text:style-name="T119"><text:s/></text:span><text:span text:style-name="T120"><text:s text:c="2"/></text:span><text:span text:style-name="T121"><text:s text:c="8"/></text:span><text:span text:style-name="T122"><text:s text:c="3"/></text:span><text:span text:style-name="T123"><text:s text:c="16"/></text:span><text:span text:style-name="T124">公司大小章</text:span></text:p>
      <text:p text:style-name="P125"/>
      <text:p text:style-name="P126">乙方：</text:p>
      <text:p text:style-name="P127"><text:span text:style-name="T128">廠商</text:span><text:span text:style-name="T129">名稱</text:span><text:span text:style-name="T130">：</text:span><text:span text:style-name="T131"><text:s text:c="3"/></text:span><text:span text:style-name="T132"><text:s text:c="19"/></text:span><text:span text:style-name="T133"><text:s/></text:span></text:p>
      <text:p text:style-name="P134"><text:span text:style-name="T135">地</text:span><text:span text:style-name="T136"><text:s text:c="4"/></text:span><text:span text:style-name="T137">址：</text:span><text:span text:style-name="T138"><text:s text:c="4"/></text:span><text:span text:style-name="T139"><text:s/></text:span><text:span text:style-name="T140"><text:s text:c="37"/></text:span></text:p>
      <text:p text:style-name="P141"><text:span text:style-name="T142">負</text:span><text:span text:style-name="T143"><text:s/></text:span><text:span text:style-name="T144">責</text:span><text:span text:style-name="T145"><text:s/></text:span><text:span text:style-name="T146">人：</text:span><text:span text:style-name="T147"><text:s text:c="5"/></text:span><text:span text:style-name="T148"><text:s text:c="4"/></text:span><text:span text:style-name="T149"><text:s text:c="3"/></text:span></text:p>
      <text:p text:style-name="P150"><text:span text:style-name="T151"><draw:custom-shape svg:x="3.68542in" svg:y="0.00764in" svg:width="1.64792in" svg:height="1.49236in" draw:z-index="251658240" draw:id="id2" draw:style-name="a2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152"/>
      <text:p text:style-name="P153"><text:span text:style-name="T154"><draw:custom-shape svg:x="5.575in" svg:y="0.20417in" svg:width="0.8in" svg:height="0.74028in" draw:z-index="251659264" draw:id="id3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55">聯 絡<text:s/></text:span><text:span text:style-name="T156">人：</text:span><text:span text:style-name="T157"><text:s text:c="5"/></text:span><text:span text:style-name="T158"><text:s text:c="4"/></text:span><text:span text:style-name="T159"><text:s text:c="8"/></text:span></text:p>
      <text:p text:style-name="P160"><text:span text:style-name="T161">職 <text:s text:c="3"/>稱</text:span><text:span text:style-name="T162">：</text:span><text:span text:style-name="T163"><text:s text:c="17"/></text:span></text:p>
      <text:p text:style-name="P164"><text:span text:style-name="T165">聯絡電話：</text:span><text:span text:style-name="T166"><text:s text:c="4"/></text:span><text:span text:style-name="T167"><text:s text:c="3"/></text:span><text:span text:style-name="T168"><text:s text:c="8"/></text:span><text:span text:style-name="T169"><text:s text:c="3"/></text:span><text:span text:style-name="T170"><text:s text:c="16"/></text:span><text:span text:style-name="T171">公司大小章</text:span></text:p>
      <text:p text:style-name="P172"/>
      <text:p text:style-name="P173"/>
      <text:p text:style-name="P174"/>
      <text:p text:style-name="P175"><text:span text:style-name="T176">中</text:span><text:span text:style-name="T177"><text:s/></text:span><text:span text:style-name="T178">華</text:span><text:span text:style-name="T179"><text:s/></text:span><text:span text:style-name="T180">民</text:span><text:span text:style-name="T181"><text:s/></text:span><text:span text:style-name="T182">國</text:span><text:span text:style-name="T183"><text:s text:c="3"/></text:span><text:span text:style-name="T184">年</text:span><text:span text:style-name="T185"><text:s text:c="3"/></text:span><text:span text:style-name="T186">月</text:span><text:span text:style-name="T187"><text:s text:c="3"/>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您好~</dc:title>
    <dc:description/>
    <dc:subject/>
    <meta:initial-creator>USER</meta:initial-creator>
    <dc:creator>李俊德</dc:creator>
    <meta:creation-date>2026-07-20T02:58:00Z</meta:creation-date>
    <dc:date>2026-07-20T02:58:00Z</dc:date>
    <meta:print-date>2010-07-12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