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 fo:text-indent="0.8888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家用洗碗機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</table:table-cell>
          <table:table-cell table:style-name="TableCell34" table:number-columns-spanned="3">
            <text:p text:style-name="P35">產品僅顏色、外觀材質、門蓋造型、控制面板配置或安裝形式等不同，可共用全部檢測報告。</text:p>
          </table:table-cell>
          <table:covered-table-cell/>
          <table:covered-table-cell/>
        </table:table-row>
      </table:table>
      <text:p text:style-name="P36"/>
      <text:p text:style-name="P37"/>
      <text:p text:style-name="P38"/>
      <text:p text:style-name="P39"><text:span text:style-name="T40">廠商</text:span><text:span text:style-name="T41">名稱</text:span><text:span text:style-name="T42">：</text:span><text:span text:style-name="T43"><text:s text:c="3"/></text:span><text:span text:style-name="T44"><text:s text:c="3"/></text:span><text:span text:style-name="T45"><text:s/></text:span><text:span text:style-name="T46"><text:s text:c="15"/></text:span><text:span text:style-name="T47"><text:s text:c="18"/></text:span></text:p>
      <text:p text:style-name="P48"><text:span text:style-name="T49">地</text:span><text:span text:style-name="T50"><text:s text:c="2"/></text:span><text:span text:style-name="T51">址：</text:span><text:span text:style-name="T52"><text:s text:c="4"/></text:span><text:span text:style-name="T53"><text:s/></text:span><text:span text:style-name="T54"><text:s text:c="37"/></text:span></text:p>
      <text:p text:style-name="P55"><text:span text:style-name="T56">負責人：</text:span><text:span text:style-name="T57"><text:s text:c="5"/></text:span><text:span text:style-name="T58"><text:s/></text:span><text:span text:style-name="T59"><text:s text:c="3"/></text:span><text:span text:style-name="T60"><text:s text:c="3"/></text:span></text:p>
      <text:p text:style-name="P61"><text:span text:style-name="T62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63"/>
      <text:p text:style-name="P64"><text:span text:style-name="T65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6">聯絡</text:span><text:span text:style-name="T67">人：</text:span><text:span text:style-name="T68"><text:s text:c="5"/></text:span><text:span text:style-name="T69"><text:s text:c="4"/></text:span><text:span text:style-name="T70"><text:s text:c="8"/></text:span></text:p>
      <text:p text:style-name="P71"><text:span text:style-name="T72">職 <text:s/>稱</text:span><text:span text:style-name="T73">：</text:span><text:span text:style-name="T74"><text:s text:c="17"/></text:span></text:p>
      <text:p text:style-name="P75"><text:span text:style-name="T76">聯絡電話：</text:span><text:span text:style-name="T77"><text:s text:c="4"/></text:span><text:span text:style-name="T78"><text:s/></text:span><text:span text:style-name="T79"><text:s text:c="2"/></text:span><text:span text:style-name="T80"><text:s text:c="8"/></text:span><text:span text:style-name="T81"><text:s text:c="3"/></text:span><text:span text:style-name="T82"><text:s text:c="16"/></text:span><text:span text:style-name="T83">公司大小章</text:span></text:p>
      <text:p text:style-name="P84"/>
      <text:p text:style-name="P85"/>
      <text:p text:style-name="P86"/>
      <text:p text:style-name="P87"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44:00Z</meta:creation-date>
    <dc:date>2026-07-20T02:44:00Z</dc:date>
    <meta:print-date>2010-07-1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