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 fo:text-indent="0.8888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省水器材配件(小便斗沖水器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手動式產品如採用相同軸心或與自閉式水龍頭採用相同軸心，可共用耐久性能試驗檢測報告。</text:span></text:p>
            <text:p text:style-name="P40"><text:span text:style-name="T41">□</text:span><text:span text:style-name="T42">2.</text:span><text:span text:style-name="T43">自動式產品如採用相同電源，且具有相同控制元件及電路板設計</text:span><text:span text:style-name="T44">布</text:span><text:span text:style-name="T45">局，可共用全部檢測報告。</text:span></text:p>
            <text:p text:style-name="P46"><text:span text:style-name="T47">□</text:span><text:span text:style-name="T48">3.</text:span><text:span text:style-name="T49">自動式產品如僅電源不同，可共用出水性能及耐久性能測試檢測報告。</text:span></text:p>
          </table:table-cell>
          <table:covered-table-cell/>
          <table:covered-table-cell/>
        </table:table-row>
      </table:table>
      <text:p text:style-name="P50"/>
      <text:p text:style-name="P51"/>
      <text:p text:style-name="P52"><text:span text:style-name="T53">廠商</text:span><text:span text:style-name="T54">名稱</text:span><text:span text:style-name="T55">：</text:span><text:span text:style-name="T56"><text:s text:c="3"/></text:span><text:span text:style-name="T57"><text:s text:c="3"/></text:span><text:span text:style-name="T58"><text:s/></text:span><text:span text:style-name="T59"><text:s text:c="15"/></text:span><text:span text:style-name="T60"><text:s text:c="18"/></text:span></text:p>
      <text:p text:style-name="P61"><text:span text:style-name="T62">地</text:span><text:span text:style-name="T63"><text:s text:c="2"/></text:span><text:span text:style-name="T64">址：</text:span><text:span text:style-name="T65"><text:s text:c="4"/></text:span><text:span text:style-name="T66"><text:s/></text:span><text:span text:style-name="T67"><text:s text:c="37"/></text:span></text:p>
      <text:p text:style-name="P68"><text:span text:style-name="T69">負責人：</text:span><text:span text:style-name="T70"><text:s text:c="5"/></text:span><text:span text:style-name="T71"><text:s/></text:span><text:span text:style-name="T72"><text:s text:c="3"/></text:span><text:span text:style-name="T73"><text:s text:c="3"/></text:span></text:p>
      <text:p text:style-name="P74"><text:span text:style-name="T75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76"/>
      <text:p text:style-name="P77"><text:span text:style-name="T78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9">聯絡</text:span><text:span text:style-name="T80">人：</text:span><text:span text:style-name="T81"><text:s text:c="5"/></text:span><text:span text:style-name="T82"><text:s text:c="4"/></text:span><text:span text:style-name="T83"><text:s text:c="8"/></text:span></text:p>
      <text:p text:style-name="P84"><text:span text:style-name="T85">職 <text:s/>稱</text:span><text:span text:style-name="T86">：</text:span><text:span text:style-name="T87"><text:s text:c="17"/></text:span></text:p>
      <text:p text:style-name="P88"><text:span text:style-name="T89">聯絡電話：</text:span><text:span text:style-name="T90"><text:s text:c="4"/></text:span><text:span text:style-name="T91"><text:s/></text:span><text:span text:style-name="T92"><text:s text:c="2"/></text:span><text:span text:style-name="T93"><text:s text:c="8"/></text:span><text:span text:style-name="T94"><text:s text:c="3"/></text:span><text:span text:style-name="T95"><text:s text:c="16"/></text:span><text:span text:style-name="T96">公司大小章</text:span></text:p>
      <text:p text:style-name="P97"/>
      <text:p text:style-name="P98"/>
      <text:p text:style-name="P99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36:00Z</meta:creation-date>
    <dc:date>2026-07-20T02:36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